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9000003049CF86B7E1A0472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4.208cm" svg:height="20.426cm" draw:z-index="0"><draw:image xlink:href="Pictures/1000000000000219000003049CF86B7E1A04722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4S</meta:editing-duration>
    <meta:editing-cycles>3</meta:editing-cycles>
    <meta:generator>LibreOffice/5.3.1.2$Windows_x86 LibreOffice_project/e80a0e0fd1875e1696614d24c32df0f95f03deb2</meta:generator>
    <dc:date>2025-01-11T10:14:24.688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